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D#m G# G#m Bb7 x2) - C# [Rit]</text:p>
      <text:p><text:span text:style-name="Measure_20__23_1">Tous</text:span> mes amis sont <text:span text:style-name="Measure_20__23_2">par</text:span>tis <text:s text:c="2"/>Bb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D#m Bb7 D#m Bb7 - F# Bb7 D#m Bb - Bb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D#m Bb7 F# Bb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